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opbouw drycooler, Wilhelminaplein 1, 5981C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25 een aanvraag omgevingsvergunning ontvangen voor een dakopbouw drycooler op locatie Wilhelminaplein 1, 5981CC Panningen. De aanvraag is geregistreerd onder zaaknummer Z2025-000139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7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914</meta:user-defined>
    <meta:user-defined meta:name="DCTERMS.abstract">Betreft: Aanvraag op locatie Wilhelminaplein 1, 5981CC Panningen</meta:user-defined>
    <dc:language>nl</dc:language>
    <meta:user-defined meta:name="OVERHEIDop.locatietype/OVERHEIDop.gebiedsmarkering">Vlak</meta:user-defined>
    <meta:user-defined meta:name="DC.title">Aanvraag omgevingsvergunning voor dakopbouw drycooler, Wilhelminaplein 1, 5981CC Pan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14</meta:user-defined>
    <meta:user-defined meta:name="OVERHEIDop.GmbID/DC.identifier">gmb-2025-511714</meta:user-defined>
    <meta:user-defined meta:name="OVERHEIDop.versieInformatie"/>
  </office:meta>
</office:document-meta>
</file>