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Willem de Zwijgerlaan 9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illem de Zwijgerlaan 95, 3931 KM, </text:span>het plaatsen van een dakkapel op het voordakvlak, Z.35170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7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70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Willem de Zwijgerlaan 95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13</meta:user-defined>
    <meta:user-defined meta:name="OVERHEIDop.GmbID/DC.identifier">gmb-2025-511713</meta:user-defined>
    <meta:user-defined meta:name="OVERHEIDop.versieInformatie"/>
  </office:meta>
</office:document-meta>
</file>