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vuilcontainer in de periode van donderdag 13 november tot en met woensdag 3 december 2025, op de parkeerplaats voor Bakkummerstraat 91a, 1901HL Castricum, verzenddatum 20 november 2025 (Z2025-00008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17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532</meta:user-defined>
    <meta:user-defined meta:name="DCTERMS.abstract">plaatsen vuilcontainer Bakkummerstraat 91aBakkummerstraat 91a, 1901HL Castricum, verzenddatum 20 november 2025 (Z2025-00008532)</meta:user-defined>
    <dc:language>nl</dc:language>
    <meta:user-defined meta:name="OVERHEIDop.locatietype/OVERHEIDop.gebiedsmarkering">Punt</meta:user-defined>
    <meta:user-defined meta:name="DC.title">Verleende vergunning voor het plaatsen van een vuilcontainer in de periode van donderdag 13 november tot en met woensdag 3 december 2025, op de parkeerplaats voor Bakkummerstraat 91a, 1901HL Castricum, verzenddatum 20 november 2025 (Z2025-00008532)</meta:user-defined>
    <meta:user-defined meta:name="DCTERMS.W3CDTF/DCTERMS.available">2025-11-25</meta:user-defined>
    <meta:user-defined meta:name="DCTERMS.W3CDTF/OVERHEIDop.jaargang">2025</meta:user-defined>
    <meta:user-defined meta:name="OVERHEIDop.publicationIssue">511712</meta:user-defined>
    <meta:user-defined meta:name="OVERHEIDop.GmbID/DC.identifier">gmb-2025-511712</meta:user-defined>
    <meta:user-defined meta:name="OVERHEIDop.versieInformatie"/>
  </office:meta>
</office:document-meta>
</file>