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trap en het veranderen van de constructie ten behoeve van een trapgat, Leopoldstraat 23C 3031S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24-10-2025</text:p>
            <text:p text:style-name="common-al">activiteit: Bouwactiviteit Technisch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71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55</meta:user-defined>
    <meta:user-defined meta:name="DCTERMS.abstract">het plaatsen van een trap en het veranderen van de constructie ten behoeve van een trapg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trap en het veranderen van de constructie ten behoeve van een trapgat, Leopoldstraat 23C 3031SV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10</meta:user-defined>
    <meta:user-defined meta:name="OVERHEIDop.GmbID/DC.identifier">gmb-2025-511710</meta:user-defined>
    <meta:user-defined meta:name="OVERHEIDop.versieInformatie"/>
  </office:meta>
</office:document-meta>
</file>