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65-H 1079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Intern verbouwen en aan de achterzijde uitbreiden van de woning op het adres Vechtstraat 65-H</text:p>
            <text:p text:style-name="common-al">Zaakadres: Vechtstraat 65-H 1079JA Amsterdam</text:p>
            <text:p text:style-name="common-al">Datum ontvangst: 08-11-2025</text:p>
            <text:p text:style-name="common-al">Zaaknummer: Z2025-047744</text:p>
            <text:p text:style-name="common-al">DSO-nummer: 20251108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7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44</meta:user-defined>
    <meta:user-defined meta:name="DCTERMS.abstract"> Intern verbouwen en aan de achterzijde uitbreiden van de woning op het adres Vechtstraat 6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65-H 1079JA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08</meta:user-defined>
    <meta:user-defined meta:name="OVERHEIDop.GmbID/DC.identifier">gmb-2025-511708</meta:user-defined>
    <meta:user-defined meta:name="OVERHEIDop.versieInformatie"/>
  </office:meta>
</office:document-meta>
</file>