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wijzigen van vergunning Z2025-00007767, het wijzigen van de locatie van vier containers op het parkeerterrein voor Noordergeeststraat 27, 1851TG Heiloo, verzenddatum 21 november 2025 (Z2025-00008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17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998</meta:user-defined>
    <meta:user-defined meta:name="DCTERMS.abstract">Gewijzigde vergunning plaatsen containers de Gouwe BoomDe Gouwe Boom 1, 1851TD Heiloo, verzenddatum 20 november 2025 (Z2025-00008998)</meta:user-defined>
    <dc:language>nl</dc:language>
    <meta:user-defined meta:name="OVERHEIDop.locatietype/OVERHEIDop.gebiedsmarkering">Punt</meta:user-defined>
    <meta:user-defined meta:name="DC.title">Verleende vergunning voor het wijzigen van vergunning Z2025-00007767, het wijzigen van de locatie van vier containers op het parkeerterrein voor Noordergeeststraat 27, 1851TG Heiloo, verzenddatum 21 november 2025 (Z2025-00008998)</meta:user-defined>
    <meta:user-defined meta:name="DCTERMS.W3CDTF/DCTERMS.available">2025-11-25</meta:user-defined>
    <meta:user-defined meta:name="DCTERMS.W3CDTF/OVERHEIDop.jaargang">2025</meta:user-defined>
    <meta:user-defined meta:name="OVERHEIDop.publicationIssue">511702</meta:user-defined>
    <meta:user-defined meta:name="OVERHEIDop.GmbID/DC.identifier">gmb-2025-511702</meta:user-defined>
    <meta:user-defined meta:name="OVERHEIDop.versieInformatie"/>
  </office:meta>
</office:document-meta>
</file>