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realiseren van een carport op de locatie Wilhelminalaan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787 voor het realiseren van een carport op de locatie Wilhelminalaan 1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6</text:span>
          </text:p>
            <text:p text:style-name="last-al">Belanghebbenden kunnen een bezwaar indienen tot uiterlijk 2 januar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117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7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787</meta:user-defined>
    <dc:language>nl</dc:language>
    <meta:user-defined meta:name="DC.title">Besluit op aanvraag omgevingsvergunning voor buitenplanse omgevingsplanactiviteit (BOPA)  voor het realiseren van een carport op de locatie Wilhelminalaan 17 in Putten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29</meta:user-defined>
    <meta:user-defined meta:name="OVERHEIDop.publicationIssue">511701</meta:user-defined>
    <meta:user-defined meta:name="OVERHEIDop.GmbID/DC.identifier">gmb-2025-511701</meta:user-defined>
    <meta:user-defined meta:name="OVERHEIDop.versieInformatie"/>
  </office:meta>
</office:document-meta>
</file>