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iverse locaties in de gemeente Stichtse Vecht - een kerstbomeninzameling 2026 d.d. 07-01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ontvangen waarvoor geen vergunningsplicht geldt voor de locatie diverse locaties in de gemeente Stichtse Vecht. De melding is geregistreerd onder zaaknummer Z2025-00002292.</text:p>
            <text:p text:style-name="common-al">De melding betreft: evenementen melding op diverse locaties in de gemeente Stichtse Vecht - een kerstbomeninzameling 2026 d.d. 07-01-2026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6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92</meta:user-defined>
    <meta:user-defined meta:name="DCTERMS.abstract">Betreft: Melding op locatie diverse locaties in d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diverse locaties in de gemeente Stichtse Vecht - een kerstbomeninzameling 2026 d.d. 07-01-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99</meta:user-defined>
    <meta:user-defined meta:name="OVERHEIDop.GmbID/DC.identifier">gmb-2025-511699</meta:user-defined>
    <meta:user-defined meta:name="OVERHEIDop.versieInformatie"/>
  </office:meta>
</office:document-meta>
</file>