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informatiepaneel (legalisatie), Oostersingel nabij nr. 27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informatiepaneel (legalisatie) aan Oostersingel nabij nr. 27 te Assen  </text:span>
          </text:p>
            <text:p text:style-name="common-al">De gemeente Assen heeft een omgevingsvergunning verleend. De gemeente geeft hiermee toestemming om af te wijken van de regels van het omgevingsplan voor het plaatsen van een informatiepaneel (legalisatie) aan de Oostersingel nabij nr. 27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11-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16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51</meta:user-defined>
    <dc:language>nl</dc:language>
    <meta:user-defined meta:name="DC.title">Verleende omgevingsvergunning, afwijken van regels in het omgevingsplan, het plaatsen van een informatiepaneel (legalisatie), Oostersingel nabij nr. 27 te Assen</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3026</meta:user-defined>
    <meta:user-defined meta:name="OVERHEIDop.publicationIssue">511695</meta:user-defined>
    <meta:user-defined meta:name="OVERHEIDop.GmbID/DC.identifier">gmb-2025-511695</meta:user-defined>
    <meta:user-defined meta:name="OVERHEIDop.versieInformatie"/>
  </office:meta>
</office:document-meta>
</file>