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onnepark De Groene Energie Corridor,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De Groene Energie Corridor B.V.</text:p>
            <text:p text:style-name="common-al">Zaaknummer: OD2025-0031665</text:p>
            <text:p text:style-name="common-al">DSO nummer: 2025110301308</text:p>
            <text:p text:style-name="common-al">Ontvangstdatum melding: 03-11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6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665</meta:user-defined>
    <meta:user-defined meta:name="DCTERMS.abstract">Schoon zand - Zonnepark DGE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Zonnepark De Groene Energie Corridor, Boesinghelie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93</meta:user-defined>
    <meta:user-defined meta:name="OVERHEIDop.GmbID/DC.identifier">gmb-2025-511693</meta:user-defined>
    <meta:user-defined meta:name="OVERHEIDop.versieInformatie"/>
  </office:meta>
</office:document-meta>
</file>