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vrachtwagenhoogwerker op 26 november 2025 van 08:00 uur tot en met 15:00 uur, Jacob van den Eyndestraat 73, 2274 XA Voorburg - kenmerk 00002316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vrachtwagenhoogwerker op 26 november 2025 van 08:00 tot en met 15:00 uur</text:p>
            <text:p text:style-name="common-al">
            
          </text:p>
            <text:p text:style-name="common-al">
            <text:span text:style-name="nadrukvet">Datum bekendmaking besluit: </text:span>21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6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6436</meta:user-defined>
    <dc:language>nl</dc:language>
    <meta:user-defined meta:name="OVERHEIDop.locatietype/OVERHEIDop.gebiedsmarkering">Punt</meta:user-defined>
    <meta:user-defined meta:name="DC.title">Vergunning verleend voor plaatsen van een vrachtwagenhoogwerker op 26 november 2025 van 08:00 uur tot en met 15:00 uur, Jacob van den Eyndestraat 73, 2274 XA Voorburg - kenmerk 0000231643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91</meta:user-defined>
    <meta:user-defined meta:name="OVERHEIDop.GmbID/DC.identifier">gmb-2025-511691</meta:user-defined>
    <meta:user-defined meta:name="OVERHEIDop.versieInformatie"/>
  </office:meta>
</office:document-meta>
</file>