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rechtseweg 1 (golfbaan)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1 oktober 2025 van een melding zoals bedoeld in hoofdstuk 4 van het Besluit activiteiten leefomgeving (Bal). De melding betreft het toepassen van 2.000 tot maximaal 2.500 m3 grond t.b.v. het ophogen van de landbodem. De locatie betreft <text:span text:style-name="nadrukvet">Abtsrechtseweg 1 (golfbaan), 2636 HZ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9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16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000 tot maximaal 2.500 m3 grond t.b.v. het ophogen van de landbodem. </meta:user-defined>
    <dc:language>nl</dc:language>
    <meta:user-defined meta:name="OVERHEIDop.locatietype/OVERHEIDop.gebiedsmarkering">Adres</meta:user-defined>
    <meta:user-defined meta:name="DC.title">Kennisgeving melding milieubelastende activiteit(en), Abtsrechtseweg 1 (golfbaan) te Schipl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90</meta:user-defined>
    <meta:user-defined meta:name="OVERHEIDop.GmbID/DC.identifier">gmb-2025-511690</meta:user-defined>
    <meta:user-defined meta:name="OVERHEIDop.versieInformatie"/>
  </office:meta>
</office:document-meta>
</file>