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Rijksweg 40”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op grond van artikel 16.30 Omgevingswet en artikel 10.3c Omgevingsbesluit) bekend dat de gemeenteraad op 10 november het TAM-omgevingsplan Rijksweg 40 heeft vastgesteld. Het vastgestelde TAM-omgevingsplan “Hoofdstuk 22H” en bijbehorend besluit liggen vanaf 25-11-2025 t/m 05-01-2026 ter inzage.</text:p>
            <text:p text:style-name="common-al"/>
            <text:p text:style-name="tussenkopcur">Het plan</text:p>
            <text:p text:style-name="common-al">Het Vastgestelde TAM-omgevingsplan heeft betrekking op <text:span text:style-name="nadrukcur">Rijksweg 40 in Bergen</text:span>. Het betreft een wijziging van de functie ‘agrarisch met waarden’ naar een woonfunctie. </text:p>
            <text:p text:style-name="common-al"/>
            <text:p text:style-name="tussenkopcur">Inzage</text:p>
            <text:p text:style-name="common-al">Het Vastgestelde TAM-omgevingsplan “Hoofdstuk 22H” en besluit liggen vanaf 25 november 2025 gedurende 6 weken ter inzage in het gemeentehuis, Raadhuisstraat 2 in Nieuw Bergen. U kunt de stukken inzien tijdens de openingstijden van het Klant Contact Centrum. </text:p>
            <text:p text:style-name="common-al">U kunt het digitale plan ook inzien op de website https://omgevingswet.overheid.nl/regels-op-de-kaart/. Als u bij de zoekterm, de naam van het plan invult of de code “NL.IMRO.0893.TOP25003H22HRIJ40-VA01” invoert, komt u direct bij het plan. </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common-al">Voor vragen of opmerkingen kunt u contact opnemen met het Klant Contact Centrum, telefonisch bereikbaar via nummer (0485) 34 83 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168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8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8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5003H22HRIJ40-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Rijksweg 40” ter inzage</meta:user-defined>
    <meta:user-defined meta:name="DCTERMS.W3CDTF/DCTERMS.available">2025-11-25</meta:user-defined>
    <meta:user-defined meta:name="DCTERMS.W3CDTF/OVERHEIDop.jaargang">2025</meta:user-defined>
    <meta:user-defined meta:name="OVERHEIDop.publicationIssue">511687</meta:user-defined>
    <meta:user-defined meta:name="OVERHEIDop.GmbID/DC.identifier">gmb-2025-511687</meta:user-defined>
    <meta:user-defined meta:name="OVERHEIDop.versieInformatie"/>
  </office:meta>
</office:document-meta>
</file>