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verstraat 26 3192TR Hoog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22-10-2025</text:p>
            <text:p text:style-name="common-al">activiteit: Bouwtechnische activiteit</text:p>
            <text:p text:style-name="common-al">Alverstraat 26 3192TR Hoogvliet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68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98</meta:user-defined>
    <meta:user-defined meta:name="DCTERMS.abstract">Sadik Kayala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verstraat 26 3192TR Hoogvlie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86</meta:user-defined>
    <meta:user-defined meta:name="OVERHEIDop.GmbID/DC.identifier">gmb-2025-511686</meta:user-defined>
    <meta:user-defined meta:name="OVERHEIDop.versieInformatie"/>
  </office:meta>
</office:document-meta>
</file>