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111000122, Oostburg (OBG00) L 1533, Oostburg (OBG00) L 1532, Oostburg (OBG00) L 155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ophogen van gronden aan de Jonge Baarzandpolder te Schoondijke op de percelen kadastraal bekend (OBG00) L 1533, (OBG00) L 1532 en (OBG00)</text:p>
              </text:list-item>
            </text:list>
            <text:p text:style-name="common-al">			L 1556, datum verzending besluit: 21-11-2025 (CLZ-00011256).</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68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Verzoeklocatie 2025111000122, Oostburg (OBG00) L 1533, Oostburg (OBG00) L 1532, Oostburg (OBG00) L 1556</meta:user-defined>
    <meta:user-defined meta:name="DCTERMS.W3CDTF/DCTERMS.available">2025-11-25</meta:user-defined>
    <meta:user-defined meta:name="DCTERMS.W3CDTF/OVERHEIDop.jaargang">2025</meta:user-defined>
    <meta:user-defined meta:name="OVERHEIDop.publicationIssue">511685</meta:user-defined>
    <meta:user-defined meta:name="OVERHEIDop.GmbID/DC.identifier">gmb-2025-511685</meta:user-defined>
    <meta:user-defined meta:name="OVERHEIDop.versieInformatie"/>
  </office:meta>
</office:document-meta>
</file>