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ijdelijk logiesverblijf voor twee buitenlandse werknemers, Molenweg 6 in Wervershoof</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voor het plaatsen van een tijdelijk logiesverblijf voor twee buitenlandse werknemers op het perceel Molenweg 6 in Wervershoof. De aanvraag is geregistreerd onder zaaknummer Z2025-0000218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68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8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8</meta:user-defined>
    <meta:user-defined meta:name="DCTERMS.abstract">Betreft: Aanvraag op locatie Molenweg 6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tijdelijk logiesverblijf voor twee buitenlandse werknemers, Molenweg 6 in Wervershoof</meta:user-defined>
    <meta:user-defined meta:name="DCTERMS.W3CDTF/DCTERMS.available">2025-11-25</meta:user-defined>
    <meta:user-defined meta:name="DCTERMS.W3CDTF/OVERHEIDop.jaargang">2025</meta:user-defined>
    <meta:user-defined meta:name="OVERHEIDop.publicationIssue">511684</meta:user-defined>
    <meta:user-defined meta:name="OVERHEIDop.GmbID/DC.identifier">gmb-2025-511684</meta:user-defined>
    <meta:user-defined meta:name="OVERHEIDop.versieInformatie"/>
  </office:meta>
</office:document-meta>
</file>