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kmaarstraat 49 1024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trap en trapgat tussen de 3de verdieping en de zolderverdieping en het wijzigen van de brandcompartimentering op de zolderverdieping ten behoeve van de woonfunctie</text:p>
            <text:p text:style-name="common-al">Zaakadres: Alkmaarstraat 49 1024TK Amsterdam</text:p>
            <text:p text:style-name="common-al">Datum ontvangst: 23-10-2025</text:p>
            <text:p text:style-name="common-al">Zaaknummer: Z2025-045464</text:p>
            <text:p text:style-name="common-al">DSO-nummer: 2025102301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6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64</meta:user-defined>
    <meta:user-defined meta:name="DCTERMS.abstract">realiseren van een vaste trap en trapgat tussen de 3de verdieping en de zolderverdieping en het wijzigen van de brandcompartimentering op de zolde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kmaarstraat 49 1024TK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81</meta:user-defined>
    <meta:user-defined meta:name="OVERHEIDop.GmbID/DC.identifier">gmb-2025-511681</meta:user-defined>
    <meta:user-defined meta:name="OVERHEIDop.versieInformatie"/>
  </office:meta>
</office:document-meta>
</file>