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10, 2552 ZD 's-Gravenhage, Architect Brandeserf 5, 2552 ZP 's-Gravenhage, Architect Brandeserf 9, 2552 ZP 's-Gravenhage, Architect Brandeserf 11, 255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03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2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10, 2552 ZD 's-Gravenhage, Architect Brandeserf 5, 2552 ZP 's-Gravenhage, Architect Brandeserf 9, 2552 ZP 's-Gravenhage, Architect Brandeserf 11, 2552</meta:user-defined>
    <meta:user-defined meta:name="DCTERMS.W3CDTF/DCTERMS.available">2025-02-07</meta:user-defined>
    <meta:user-defined meta:name="DCTERMS.W3CDTF/OVERHEIDop.jaargang">2025</meta:user-defined>
    <meta:user-defined meta:name="OVERHEIDop.publicationIssue">51168</meta:user-defined>
    <meta:user-defined meta:name="OVERHEIDop.GmbID/DC.identifier">gmb-2025-51168</meta:user-defined>
    <meta:user-defined meta:name="OVERHEIDop.versieInformatie"/>
  </office:meta>
</office:document-meta>
</file>