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inrichting van een graslandperceel om de biodiversiteit te vergroten - achter De Feart 30 Drachtstercompagnie (DTN02 B 9575)</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chter De Feart 30 Drachtstercompagnie (DTN02 B 9575), inrichting van een graslandperceel om de biodiversiteit te vergroten, ontvangen: 20 november 2025. De aanvraag is geregistreerd onder zaaknummer Z2025-000028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167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70</meta:user-defined>
    <meta:user-defined meta:name="DCTERMS.abstract">Aanvraag omgevingsvergunning: achter De Feart 30 Drachtstercompagnie (DTN02 B 9575), inrichting van een graslandperceel om de biodiversiteit te vergroten, ontvangen: 20 november 2025, zaaknummer: Z2025-00002870</meta:user-defined>
    <dc:language>nl</dc:language>
    <meta:user-defined meta:name="OVERHEIDop.locatietype/OVERHEIDop.gebiedsmarkering">Vlak</meta:user-defined>
    <meta:user-defined meta:name="DC.title">Gemeente Smallingerland - aanvraag omgevingsvergunning - inrichting van een graslandperceel om de biodiversiteit te vergroten - achter De Feart 30 Drachtstercompagnie (DTN02 B 9575)</meta:user-defined>
    <meta:user-defined meta:name="DCTERMS.W3CDTF/DCTERMS.available">2025-11-25</meta:user-defined>
    <meta:user-defined meta:name="DCTERMS.W3CDTF/OVERHEIDop.jaargang">2025</meta:user-defined>
    <meta:user-defined meta:name="OVERHEIDop.publicationIssue">511676</meta:user-defined>
    <meta:user-defined meta:name="OVERHEIDop.GmbID/DC.identifier">gmb-2025-511676</meta:user-defined>
    <meta:user-defined meta:name="OVERHEIDop.versieInformatie"/>
  </office:meta>
</office:document-meta>
</file>