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s Idinkweg ongenummerd naast 3b te Varsseveld en Twente Route 24 te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7 november 2025 tot en met 07 januari 2026 ter inzage ligt: </text:p>
            <text:list text:style-name="id1-3-2-1-1-2">
              <text:list-item text:style-override="id1-3-2-1-1-2-1">
                <text:number>1.</text:number>
                <text:p text:style-name="al">Ontwerp TAM-omgevingsplan ‘‘Buitengebied, locaties Idinkweg ongenummerd naast 3b te Varsseveld en Twente Route 24 te Heelweg’ met identificatienummer NL.IMRO.1509.OP000023-ON01.</text:p>
              </text:list-item>
            </text:list>
            <text:p text:style-name="common-al">
            <text:span text:style-name="nadrukvet">Plangebied en inhoud van het plan </text:span>
          </text:p>
            <text:p text:style-name="common-al">Twente Route 24: In de toekomstige situatie is er sprake van een tweetal woningen op het perceel. Het gaat om de bestaande en de nieuw te bouwen woning. De bestaande woning behoudt het bestaande bijgebouw als bijgebouw bij de woning. De nieuwe woning krijgt een nieuw bijgebouw, welke wordt gerealiseerd door behoud van een aantal spantvakken van een bestaand bijgebouw en zal verder worden opgeknapt/vernieuwd. De overige bestaande voormalige agrarische bebouwing op de planlocatie wordt gesloopt en de mestplaat wordt verwijderd.</text:p>
            <text:p text:style-name="common-al">Idinkweg ongenummerd naast 3b: In de toekomstige situatie is er sprake van een nieuw woonerf waarop één nieuwe vrijstaande woning met bijgebouw wordt gebouwd.</text:p>
            <text:p text:style-name="common-al">Beide locaties worden landschappelijk ingepast.</text:p>
            <text:p text:style-name="common-al">
            <text:span text:style-name="nadrukvet">Inzage</text:span>
          </text:p>
            <text:p text:style-name="common-al">De stukken liggen van 27 november 2025 tot en met 07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s Idinkweg ongenummerd naast 3b te Varsseveld en Twente Route 24 te Heelweg’)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16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3-ON01</meta:user-defined>
    <dc:language>nl</dc:language>
    <meta:user-defined meta:name="OVERHEIDop.locatietype/OVERHEIDop.gebiedsmarkering">Punt</meta:user-defined>
    <meta:user-defined meta:name="DC.title">Ontwerp TAM-omgevingsplan ‘Buitengebied, locaties Idinkweg ongenummerd naast 3b te Varsseveld en Twente Route 24 te Heelweg’</meta:user-defined>
    <meta:user-defined meta:name="DCTERMS.W3CDTF/DCTERMS.available">2025-11-26</meta:user-defined>
    <meta:user-defined meta:name="DCTERMS.W3CDTF/OVERHEIDop.jaargang">2025</meta:user-defined>
    <meta:user-defined meta:name="OVERHEIDop.publicationIssue">511675</meta:user-defined>
    <meta:user-defined meta:name="OVERHEIDop.GmbID/DC.identifier">gmb-2025-511675</meta:user-defined>
    <meta:user-defined meta:name="OVERHEIDop.versieInformatie"/>
  </office:meta>
</office:document-meta>
</file>