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r Burchlaan 32 - Van der Burchlaan ter hoogte van huisn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in de openbare ruimte middels een open ontgraving ter hoogte van de Van der Burchlaan 32 in Den Haag. De aanvraag is ingediend voor de periode van 12 januari 2026 tot en met 13 maart 2026.</text:p>
            <text:p text:style-name="common-al"/>
            <text:p text:style-name="common-al">Ons kenmerk: 014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Burchlaan 32 - Van der Burchlaan ter hoogte van huisnummer 32</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3IBA25/9055955</meta:user-defined>
    <meta:user-defined meta:name="DCTERMS.abstract">Rectificatie bekendmaking  Het verrichten van werkzaamheden in de openbare ruimte middels een open ontgraving ter hoogte van de Van der Burchlaan 32 in Den Haag. De aanvraag is ingediend voor de periode van 12 januari 2026 tot en met 1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er Burchlaan 32 - Van der Burchlaan ter hoogte van huisnummer 32 te Den Haag</meta:user-defined>
    <meta:user-defined meta:name="DCTERMS.W3CDTF/DCTERMS.available">2025-11-25</meta:user-defined>
    <meta:user-defined meta:name="OVERHEIDop.externeBijlage">Bijlage_60885768_voor_bekendmaking|exb-2025-43024</meta:user-defined>
    <meta:user-defined meta:name="DCTERMS.W3CDTF/OVERHEIDop.jaargang">2025</meta:user-defined>
    <meta:user-defined meta:name="OVERHEIDop.publicationIssue">511674</meta:user-defined>
    <meta:user-defined meta:name="OVERHEIDop.GmbID/DC.identifier">gmb-2025-511674</meta:user-defined>
    <meta:user-defined meta:name="OVERHEIDop.versieInformatie"/>
  </office:meta>
</office:document-meta>
</file>