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op de openbare plaats verleend van 21 november 2025 tot en met 29 januari 2027, Vijverhof 7, 2271 GN Voorburg - kenmerk 00002305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op de openbare plaats verleend van 21 november 2025 tot en met 29 januari 2027</text:p>
            <text:p text:style-name="common-al">
            
          </text:p>
            <text:p text:style-name="common-al">
            <text:span text:style-name="nadrukvet">Datum bekendmaking besluit: </text:span>21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6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5954</meta:user-defined>
    <dc:language>nl</dc:language>
    <meta:user-defined meta:name="OVERHEIDop.locatietype/OVERHEIDop.gebiedsmarkering">Punt</meta:user-defined>
    <meta:user-defined meta:name="DC.title">Vergunning inrichten tijdelijke bouwplaats op de openbare plaats verleend van 21 november 2025 tot en met 29 januari 2027, Vijverhof 7, 2271 GN Voorburg - kenmerk 0000230595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73</meta:user-defined>
    <meta:user-defined meta:name="OVERHEIDop.GmbID/DC.identifier">gmb-2025-511673</meta:user-defined>
    <meta:user-defined meta:name="OVERHEIDop.versieInformatie"/>
  </office:meta>
</office:document-meta>
</file>