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Hout 15 te Hem (wijzigen buitenopslag fu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9 oktober 2025 namens Gemeente Drechterland een volledige melding ontvangen van een ontwikkeling voor het bedrijf ‘De Hout Tulips BV’ aan De Hout 15 te Hem. Het gaat over het wijzigen van de buitenopslag van fust. De melding heeft het kenmerk OMG-066295/DMSZ25-077561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telen van gewassen in de open lucht, zoals vastgelegd in § 3.6.3 van het Besluit activiteiten leefomgeving (hierna Bal).</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295/DMSZ25-077561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167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7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6295</meta:user-defined>
    <dc:language>nl</dc:language>
    <meta:user-defined meta:name="OVERHEIDop.locatietype/OVERHEIDop.gebiedsmarkering">Adres</meta:user-defined>
    <meta:user-defined meta:name="DC.title">Melding ontvangen voor De Hout 15 te Hem (wijzigen buitenopslag fust)</meta:user-defined>
    <meta:user-defined meta:name="DCTERMS.W3CDTF/DCTERMS.available">2025-11-25</meta:user-defined>
    <meta:user-defined meta:name="DCTERMS.W3CDTF/OVERHEIDop.jaargang">2025</meta:user-defined>
    <meta:user-defined meta:name="OVERHEIDop.publicationIssue">511672</meta:user-defined>
    <meta:user-defined meta:name="OVERHEIDop.GmbID/DC.identifier">gmb-2025-511672</meta:user-defined>
    <meta:user-defined meta:name="OVERHEIDop.versieInformatie"/>
  </office:meta>
</office:document-meta>
</file>