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uminiumstraat 6 3067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1-10-2025, </text:p>
            <text:p text:style-name="common-al">activiteit: Omgevingsplanactiviteit Bouwwerken</text:p>
            <text:p text:style-name="common-al">omschrijving: het plaatsen van een kozijn</text:p>
            <text:p text:style-name="common-al">locatie Aluminiumstraat 6 3067G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6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25</meta:user-defined>
    <meta:user-defined meta:name="DCTERMS.abstract">Aluminiumstraat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uminiumstraat 6 3067GS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65</meta:user-defined>
    <meta:user-defined meta:name="OVERHEIDop.GmbID/DC.identifier">gmb-2025-511665</meta:user-defined>
    <meta:user-defined meta:name="OVERHEIDop.versieInformatie"/>
  </office:meta>
</office:document-meta>
</file>