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‘Buitengebied, locatie Koksallee 12 Megchel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27 november 2025 tot en met 7 januari 2026 ter inzage ligt: </text:p>
            <text:list text:style-name="id1-3-2-1-1-2">
              <text:list-item text:style-override="id1-3-2-1-1-2-1">
                <text:number>1.</text:number>
                <text:p text:style-name="al">Ontwerp TAM-omgevingsplan ‘‘Buitengebied, locatie Koksallee 12 Megchelen’ met identificatienummer NL.IMRO.1509.OP000029-ON01.</text:p>
              </text:list-item>
            </text:list>
            <text:p text:style-name="common-al">
            <text:span text:style-name="nadrukvet">Plangebied en inhoud van het plan </text:span>
          </text:p>
            <text:p text:style-name="common-al">Het perceel aan de Koksallee 12 in Megchelen wordt gewijzigd van een agrarische functie naar een woonfunctie. Enkele gebouwen worden gesloopt. Het geheel wordt landschappelijk ingepast.</text:p>
            <text:p text:style-name="common-al">
            <text:span text:style-name="nadrukvet">Inzage</text:span>
          </text:p>
            <text:p text:style-name="common-al"> De stukken liggen van 27 november 2025 tot en met 7 januari 2026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(TAM-omgevingsplan ‘Buitengebied, locatie Koksallee 12 Megchelen’)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 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116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29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‘Buitengebied, locatie Koksallee 12 Megchelen’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664</meta:user-defined>
    <meta:user-defined meta:name="OVERHEIDop.GmbID/DC.identifier">gmb-2025-511664</meta:user-defined>
    <meta:user-defined meta:name="OVERHEIDop.versieInformatie"/>
  </office:meta>
</office:document-meta>
</file>