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e Lind 73, 5061 HV Oisterwijk, het oprichten van een winkel e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e Lind 73 Oisterwijk,</text:span> het oprichten van een winkel en 3 appartementen. Zaaknummer 1044450, ingediend op 02-10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16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450</meta:user-defined>
    <dc:language>nl</dc:language>
    <meta:user-defined meta:name="OVERHEIDop.locatietype/OVERHEIDop.gebiedsmarkering">Punt</meta:user-defined>
    <meta:user-defined meta:name="DC.title">Verlengingsbesluit, De Lind 73, 5061 HV Oisterwijk, het oprichten van een winkel en 3 appartemen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1663</meta:user-defined>
    <meta:user-defined meta:name="OVERHEIDop.GmbID/DC.identifier">gmb-2025-511663</meta:user-defined>
    <meta:user-defined meta:name="OVERHEIDop.versieInformatie"/>
  </office:meta>
</office:document-meta>
</file>