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utenpad 14, 8312PK Creil: het uitbreid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5 is een Omgevingsvergunning verleend voor deze locatie. Het gaat om het uitbreiden van een bewaar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16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61</meta:user-defined>
    <meta:user-defined meta:name="DCTERMS.abstract">Klutenpad 14, 8312PK Creil: Omgevingsvergunning 5 februari 2025 het uitbreiden van een bewaar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Klutenpad 14, 8312PK Creil: het uitbreiden van een bewaarplaats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66</meta:user-defined>
    <meta:user-defined meta:name="OVERHEIDop.GmbID/DC.identifier">gmb-2025-51166</meta:user-defined>
    <meta:user-defined meta:name="OVERHEIDop.versieInformatie"/>
  </office:meta>
</office:document-meta>
</file>