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dakkapellen, een nieuwe entree doorgetrokken naar de 1e verdieping, een nieuwe gootbetimmering en keimen van de gevelstenen, Ministerlaan 13 563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803 </text:p>
            <text:p text:style-name="common-al"> Omschrijving: plaatsen van 2 dakkapellen, een nieuwe entree doorgetrokken naar de 1e verdieping, een nieuwe gootbetimmering en keimen van de gevelste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nisterlaan 13 5631NA Eindhoven</text:p>
              </text:list-item>
            </text:list>
            <text:p text:style-name="common-al"> Datum ontvangst: 21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65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5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5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803</meta:user-defined>
    <meta:user-defined meta:name="DCTERMS.abstract">plaatsen van 2 dakkapellen, een nieuwe entree doorgetrokken naar de 1e verdieping, een nieuwe gootbetimmering en keimen van de gevelstenen</meta:user-defined>
    <dc:language>nl</dc:language>
    <meta:user-defined meta:name="OVERHEIDop.locatietype/OVERHEIDop.gebiedsmarkering">Punt</meta:user-defined>
    <meta:user-defined meta:name="DC.title">Ingediende aanvraag omgevingsvergunning: plaatsen van 2 dakkapellen, een nieuwe entree doorgetrokken naar de 1e verdieping, een nieuwe gootbetimmering en keimen van de gevelstenen, Ministerlaan 13 5631NA Eindhov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655</meta:user-defined>
    <meta:user-defined meta:name="OVERHEIDop.GmbID/DC.identifier">gmb-2025-511655</meta:user-defined>
    <meta:user-defined meta:name="OVERHEIDop.versieInformatie"/>
  </office:meta>
</office:document-meta>
</file>