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rpsring 16, 4326AB Noordwelle    - het plaatsen van twee dakkapellen, het betimmeren van een deel van de voorgevel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wee dakkapellen, het betimmeren van een deel van de voorgevel en het plaatsen van een erfafscheidingZaaknummer: 1602005Datum beschikking verzonden: 21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6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86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rpsring 16, 4326AB Noordwelle    - het plaatsen van twee dakkapellen, het betimmeren van een deel van de voorgevel en het plaatsen van een erfafscheiding</meta:user-defined>
    <meta:user-defined meta:name="DCTERMS.W3CDTF/DCTERMS.available">2025-11-25</meta:user-defined>
    <meta:user-defined meta:name="DCTERMS.W3CDTF/OVERHEIDop.jaargang">2025</meta:user-defined>
    <meta:user-defined meta:name="OVERHEIDop.publicationIssue">511651</meta:user-defined>
    <meta:user-defined meta:name="OVERHEIDop.GmbID/DC.identifier">gmb-2025-511651</meta:user-defined>
    <meta:user-defined meta:name="OVERHEIDop.versieInformatie"/>
  </office:meta>
</office:document-meta>
</file>