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5 besloten om de beslistermijn voor de aanvraag met zaaknummer Z2025-00001021 op locatie <text:span text:style-name="nadrukvet">Oudedijk 2, 6596MD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165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21</meta:user-defined>
    <meta:user-defined meta:name="DCTERMS.abstract">Betreft: beschikking verlenging beslistermijn Omgevingsvergunning - Oudedijk 2, 6596MD Mils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50</meta:user-defined>
    <meta:user-defined meta:name="OVERHEIDop.GmbID/DC.identifier">gmb-2025-511650</meta:user-defined>
    <meta:user-defined meta:name="OVERHEIDop.versieInformatie"/>
  </office:meta>
</office:document-meta>
</file>