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kapel op het voordakvlak, Secretariestraat 28 3052X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 november 2025 een aanvraag voor een omgevingsvergunning heeft ontvangen voor bouwactiviteit omgevingsplan (grondslag Omgevingswet (bijvoorbeeld: artikel 5.1 lid 1 onder a Omgevingswet)).</text:p>
            <text:p text:style-name="common-al">De aanvraag betreft het realiseren van een dakkapel op het voordakvlak op locatie Secretariestraat 28 3052X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6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97</meta:user-defined>
    <meta:user-defined meta:name="DCTERMS.abstract">het 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kapel op het voordakvlak, Secretariestraat 28 3052XL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49</meta:user-defined>
    <meta:user-defined meta:name="OVERHEIDop.GmbID/DC.identifier">gmb-2025-511649</meta:user-defined>
    <meta:user-defined meta:name="OVERHEIDop.versieInformatie"/>
  </office:meta>
</office:document-meta>
</file>