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plaatmateriaal van het dak van een bakhuis op de locatie Zutphenseweg 31, 7382A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5</text:p>
            <text:p text:style-name="common-al">Kenmerk: Z2025-000024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6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9</meta:user-defined>
    <meta:user-defined meta:name="DCTERMS.abstract">Zutphenseweg 31, 7382AK Klarenbeek</meta:user-defined>
    <dc:language>nl</dc:language>
    <meta:user-defined meta:name="OVERHEIDop.locatietype/OVERHEIDop.gebiedsmarkering">Punt</meta:user-defined>
    <meta:user-defined meta:name="DC.title">Sloopmelding voor het afvoeren van plaatmateriaal van het dak van een bakhuis op de locatie Zutphenseweg 31, 7382AK Klaren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48</meta:user-defined>
    <meta:user-defined meta:name="OVERHEIDop.GmbID/DC.identifier">gmb-2025-511648</meta:user-defined>
    <meta:user-defined meta:name="OVERHEIDop.versieInformatie"/>
  </office:meta>
</office:document-meta>
</file>