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gevraagde omgevingsvergunning, Oirschotseweg 32A en 32B, 5066 CJ Moergestel, het realiseren va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32A en 32B, 5066 CJ Moergestel, </text:span>het realiseren van twee woningen. Zaaknummer 1042560, ingediend op 28-08-2025; Afwijken van regels in het omgevingsplan <text:span text:style-name="nadrukvet">moet zijn</text:span> Bouwactiviteit (omgevingsplan)</text:p>
            <text:p text:style-name="common-al"/>
            <text:p text:style-name="last-al">Bij het college van de gemeente Oisterwijk is bovenstaande aanvraag om een omgevingsvergunning binnengekomen. Deze aanvraag en de bijbehorende stukken kunt u op aanvraag inzien. U mailt hiervoor naar <text:a xlink:href="mailto:gemeente@oisterwijk.nl" xlink:type="simple">gemeente@oisterwijk.nl</text:a>.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gevraagde omgevingsvergunning, Oirschotseweg 32A en 32B, 5066 CJ Moergestel, het realiseren van twee woningen</meta:user-defined>
    <meta:user-defined meta:name="DCTERMS.W3CDTF/DCTERMS.available">2025-11-26</meta:user-defined>
    <meta:user-defined meta:name="DCTERMS.W3CDTF/OVERHEIDop.jaargang">2025</meta:user-defined>
    <meta:user-defined meta:name="OVERHEIDop.publicationIssue">511647</meta:user-defined>
    <meta:user-defined meta:name="OVERHEIDop.GmbID/DC.identifier">gmb-2025-511647</meta:user-defined>
    <meta:user-defined meta:name="OVERHEIDop.versieInformatie"/>
  </office:meta>
</office:document-meta>
</file>