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Bardoelstraat 4, 5066 VE Moergestel, het intern verbouwen van de woning 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Bardoelstraat 4, 5066 VE Moergestel, </text:span>het intern verbouwen van de woning en het vervangen van kozijnen. Zaaknummer 1043504, verzonden aan aanvrager op 18-11-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164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4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4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504</meta:user-defined>
    <dc:language>nl</dc:language>
    <meta:user-defined meta:name="OVERHEIDop.locatietype/OVERHEIDop.gebiedsmarkering">Punt</meta:user-defined>
    <meta:user-defined meta:name="DC.title">Verleende omgevingsvergunning, Burgemeester Bardoelstraat 4, 5066 VE Moergestel, het intern verbouwen van de woning en het vervangen van kozijnen</meta:user-defined>
    <meta:user-defined meta:name="DCTERMS.W3CDTF/DCTERMS.available">2025-11-26</meta:user-defined>
    <meta:user-defined meta:name="DCTERMS.W3CDTF/OVERHEIDop.jaargang">2025</meta:user-defined>
    <meta:user-defined meta:name="OVERHEIDop.publicationIssue">511646</meta:user-defined>
    <meta:user-defined meta:name="OVERHEIDop.GmbID/DC.identifier">gmb-2025-511646</meta:user-defined>
    <meta:user-defined meta:name="OVERHEIDop.versieInformatie"/>
  </office:meta>
</office:document-meta>
</file>