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(Advies) op de locatie Meijhorst 7001 te Nijmegen zaaknummer MA25.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(Advies) op de locatie Meijhorst 70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(Advies) op de locatie Meijhorst 7001 te Nijmegen zaaknummer MA25.0018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64</meta:user-defined>
    <meta:user-defined meta:name="OVERHEIDop.GmbID/DC.identifier">gmb-2025-51164</meta:user-defined>
    <meta:user-defined meta:name="OVERHEIDop.versieInformatie"/>
  </office:meta>
</office:document-meta>
</file>