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2 panden, Clarensteeg 6 2312WJ Leiden, Clarensteeg 6A 2312W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5184</text:p>
            <text:p text:style-name="common-al">
            <text:span text:style-name="nadrukvet">Ingekomen:</text:span> 22-10-2025</text:p>
            <text:p text:style-name="common-al">
            <text:span text:style-name="nadrukvet">Datum besluit:</text:span> 20-11-2025</text:p>
            <text:p text:style-name="common-al">
            <text:span text:style-name="nadrukvet">Locatie:</text:span> Clarensteeg 6 2312WJ Leiden, Clarensteeg 6A 2312WJ Leiden</text:p>
            <text:p text:style-name="common-al">
            <text:span text:style-name="nadrukvet">Projectomschrijving:</text:span> samenvoegen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1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6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184</meta:user-defined>
    <meta:user-defined meta:name="DCTERMS.abstract">samenvoegen 2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amenvoegen 2 panden, Clarensteeg 6 2312WJ Leiden, Clarensteeg 6A 2312WJ Leiden</meta:user-defined>
    <meta:user-defined meta:name="DCTERMS.W3CDTF/DCTERMS.available">2025-12-04</meta:user-defined>
    <meta:user-defined meta:name="DCTERMS.W3CDTF/OVERHEIDop.jaargang">2025</meta:user-defined>
    <meta:user-defined meta:name="OVERHEIDop.externeBijlage">LEIDEN_202510_GFO_ZAKEN_827061_Samenvatting 001|exb-2025-43023</meta:user-defined>
    <meta:user-defined meta:name="OVERHEIDop.publicationIssue">511636</meta:user-defined>
    <meta:user-defined meta:name="OVERHEIDop.GmbID/DC.identifier">gmb-2025-511636</meta:user-defined>
    <meta:user-defined meta:name="OVERHEIDop.versieInformatie"/>
  </office:meta>
</office:document-meta>
</file>