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Intrekken Omgevingsvergunning bouwen ligboxenstal en jongveestal , Beerninkweg 1, 7104GJ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Intrekken Omgevingsvergunning bouwen ligboxenstal en jongveestal aan Beerninkweg 1, 7104GJ Winterswijk Meddo</text:span>
          </text:p>
            <text:p text:style-name="common-al">De gemeente Winterswijk heeft per 16 juni 2025 een omgevingsvergunning ingetrokken. De gemeente Winterswijk geeft hiermee toestemming voor Intrekken Omgevingsvergunning bouwen ligboxenstal en jongveestal aan Beerninkweg 1, 7104GJ Winterswijk Meddo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</text:p>
            <text:p text:style-name="common-al">U kunt tegen de intrekking van de omgevingsvergunning geen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163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5</meta:user-defined>
    <meta:user-defined meta:name="DCTERMS.abstract">Betreft: besluit tot intrekking op locatie Beerninkweg 1, 7104GJ Winterswijk Meddo</meta:user-defined>
    <dc:language>nl</dc:language>
    <meta:user-defined meta:name="OVERHEIDop.locatietype/OVERHEIDop.gebiedsmarkering">Punt</meta:user-defined>
    <meta:user-defined meta:name="DC.title">Kennisgeving besluit op Intrekken Omgevingsvergunning bouwen ligboxenstal en jongveestal , Beerninkweg 1, 7104GJ Winterswijk Meddo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30</meta:user-defined>
    <meta:user-defined meta:name="OVERHEIDop.GmbID/DC.identifier">gmb-2025-511630</meta:user-defined>
    <meta:user-defined meta:name="OVERHEIDop.versieInformatie"/>
  </office:meta>
</office:document-meta>
</file>