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108 - Gemeente Stadskanaal - Aanvraag omgevingsvergunning reguliere procedure voor herbestemmen voormalige schoolgebouw tot opvanglocatie Oekraïense ontheemden, Noorderdiep 2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0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rbestemmen voormalige schoolgebouw tot opvanglocatie Oekraïense ontheem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16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48108 </meta:user-defined>
    <dc:language>nl</dc:language>
    <meta:user-defined meta:name="OVERHEIDop.locatietype/OVERHEIDop.gebiedsmarkering">Adres</meta:user-defined>
    <meta:user-defined meta:name="DC.title">Z-25-148108 - Gemeente Stadskanaal - Aanvraag omgevingsvergunning reguliere procedure voor herbestemmen voormalige schoolgebouw tot opvanglocatie Oekraïense ontheemden, Noorderdiep 2A in Stadskanaa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63</meta:user-defined>
    <meta:user-defined meta:name="OVERHEIDop.GmbID/DC.identifier">gmb-2025-51163</meta:user-defined>
    <meta:user-defined meta:name="OVERHEIDop.versieInformatie"/>
  </office:meta>
</office:document-meta>
</file>