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Mozartlaan 18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Het aanleggen van een gesloten bodemenergiesysteem </text:p>
            <text:p text:style-name="common-al">Locatie: Mozartlaan 18, 5343 EL Oss</text:p>
            <text:p text:style-name="common-al">DSO-kenmerk: 2025102301407</text:p>
            <text:p text:style-name="common-al">Zaaknummer:  Z/264241</text:p>
            <text:p text:style-name="common-al">Datum ontvangen:  d.d. 23 okto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162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2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2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4241</meta:user-defined>
    <dc:language>nl</dc:language>
    <meta:user-defined meta:name="OVERHEIDop.locatietype/OVERHEIDop.gebiedsmarkering">Adres</meta:user-defined>
    <meta:user-defined meta:name="DC.title">Gemeente Oss - Melding Besluit activiteiten leefomgeving (Bal) – Mozartlaan 18 Oss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628</meta:user-defined>
    <meta:user-defined meta:name="OVERHEIDop.GmbID/DC.identifier">gmb-2025-511628</meta:user-defined>
    <meta:user-defined meta:name="OVERHEIDop.versieInformatie"/>
  </office:meta>
</office:document-meta>
</file>