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het platte dak en het hellende voordakvlak, Gedempt Achterom 33 t/m 41 in Medemblik</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plaatsen van zonnepanelen op het platte dak en het hellende voordakvlak op het perceel Gedempt Achterom 33 t/m 41 in Medemblik. De aanvraag is geregistreerd onder zaaknummer Z2025-0000218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6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Betreft: Aanvraag op locatie Gedempt Achterom 33 t/m 41 in Medemblik</meta:user-defined>
    <dc:language>nl</dc:language>
    <meta:user-defined meta:name="OVERHEIDop.locatietype/OVERHEIDop.gebiedsmarkering">Vlak</meta:user-defined>
    <meta:user-defined meta:name="DC.title">Kennisgeving aanvraag omgevingsvergunning voor plaatsen van zonnepanelen op het platte dak en het hellende voordakvlak, Gedempt Achterom 33 t/m 41 in Medemblik</meta:user-defined>
    <meta:user-defined meta:name="DCTERMS.W3CDTF/DCTERMS.available">2025-11-25</meta:user-defined>
    <meta:user-defined meta:name="DCTERMS.W3CDTF/OVERHEIDop.jaargang">2025</meta:user-defined>
    <meta:user-defined meta:name="OVERHEIDop.publicationIssue">511627</meta:user-defined>
    <meta:user-defined meta:name="OVERHEIDop.GmbID/DC.identifier">gmb-2025-511627</meta:user-defined>
    <meta:user-defined meta:name="OVERHEIDop.versieInformatie"/>
  </office:meta>
</office:document-meta>
</file>