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Zoetevaart ongenummerd kadastraal bekend als HUL00 D 1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6 gezinswoningen, 4 garages en 2 bergingen realiseren aan Hulst, Zoetevaart ongenummerd kadastraal bekend als HUL00 D 1292</text:span>
          </text:p>
            <text:p text:style-name="common-al">De gemeente Gemeente Hulst heeft een aanvraag voor een omgevingsvergunning ontvangen. De vergunning is aangevraagd voor 6 gezinswoningen, 4 garages en 2 bergingen realiseren aan Hulst, Zoetevaart ongenummerd kadastraal bekend als HUL00 D 1292.</text:p>
            <text:p text:style-name="common-al">
            
          </text:p>
            <text:p text:style-name="common-al">Zaaknummer: 067794084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162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2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2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40846</meta:user-defined>
    <meta:user-defined meta:name="DCTERMS.abstract">Aanvraag vergunning voor 0677940846 6 gezinswoningen, 4 garages en 2 bergingen realiseren aan Hulst, Zoetevaart ongenummerd kadastraal bekend als HUL00 D 1292</meta:user-defined>
    <dc:language>nl</dc:language>
    <meta:user-defined meta:name="OVERHEIDop.locatietype/OVERHEIDop.gebiedsmarkering">Vlak</meta:user-defined>
    <meta:user-defined meta:name="DC.title">Aanvraag omgevingsvergunning, Hulst, Zoetevaart ongenummerd kadastraal bekend als HUL00 D 1292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626</meta:user-defined>
    <meta:user-defined meta:name="OVERHEIDop.GmbID/DC.identifier">gmb-2025-511626</meta:user-defined>
    <meta:user-defined meta:name="OVERHEIDop.versieInformatie"/>
  </office:meta>
</office:document-meta>
</file>