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21-11-2025</text:p>
            <text:p text:style-name="common-al">
            <text:span text:style-name="nadrukvet">Locatie: Noordereiland</text:span>
          </text:p>
            <text:p text:style-name="common-al">
            <text:span text:style-name="nadrukvet">Zaakomschrijving:</text:span> het beschikken op een saneringsplan</text:p>
            <text:p text:style-name="common-al">
            <text:span text:style-name="nadrukvet">Zaaknummer:</text:span> 0193ESUITE2115642025</text:p>
            <text:p text:style-name="common-al">
            <text:span text:style-name="nadrukvet">Wij hebben besloten in te stemmen met het saneren van de bodem</text:span>
          </text:p>
            <text:p text:style-name="common-al">Burgemeester en wethouders van Zwolle maken bekend in te stemmen met het saneringsplan. Het besluit gaat over het saneren van de grond op de locatie <text:span text:style-name="nadrukvet">Noordereiland</text:span>, kadastraal bekend Gemeente Zwolle, sectie <text:span text:style-name="nadrukvet">F</text:span> en kadastraal nummer <text:span text:style-name="nadrukvet">8749 en 7623</text:span>.</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loket@odijsselland.nl</text:a> onder vermelding van zaaknummer 0193ESUITE2115642025 en via officiële bekendmakingen.nl</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115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6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melding</meta:user-defined>
    <meta:user-defined meta:name="OVERHEIDop.referentienummer">0193ESUITE2115642025</meta:user-defined>
    <meta:user-defined meta:name="DCTERMS.abstract">het beschikken op een saneringplan</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5-11-25</meta:user-defined>
    <meta:user-defined meta:name="DCTERMS.W3CDTF/OVERHEIDop.jaargang">2025</meta:user-defined>
    <meta:user-defined meta:name="OVERHEIDop.publicationIssue">511622</meta:user-defined>
    <meta:user-defined meta:name="OVERHEIDop.GmbID/DC.identifier">gmb-2025-511622</meta:user-defined>
    <meta:user-defined meta:name="OVERHEIDop.versieInformatie"/>
  </office:meta>
</office:document-meta>
</file>