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Langbroekerweg 10, 3941MT Doorn, de renovatie van Park Huis Doorn (RX2023-00002948,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Langbroekerweg 10, 3941MT Doorn, de renovatie van Park Huis Doorn, (RX2023-00002948, 21 november 2025)</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Een zienswijze kan per e-mail naar omgevingsverzoek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6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48</meta:user-defined>
    <meta:user-defined meta:name="DCTERMS.abstract">Langbroekerweg 10, 3941MT Doorn, de renovatie van Park Huis Doorn (RX2023-00002948, 18 december 2023)</meta:user-defined>
    <dc:language>nl</dc:language>
    <meta:user-defined meta:name="OVERHEIDop.locatietype/OVERHEIDop.gebiedsmarkering">Punt</meta:user-defined>
    <meta:user-defined meta:name="DC.title">Gemeente Utrechtse Heuvelrug, ontwerpbesluit omgevingsvergunning - Langbroekerweg 10, 3941MT Doorn, de renovatie van Park Huis Doorn (RX2023-00002948, 21 november 2025)</meta:user-defined>
    <meta:user-defined meta:name="OVERHEIDop.datumEindeReactietermijn">2026-01-06</meta:user-defined>
    <meta:user-defined meta:name="OVERHEIDop.terinzageleggingBG">https://jeleefomgeving.nl/inzien/814994386/32e156b3-c8db-4579-9a82-1bbd86160bd4</meta:user-defined>
    <meta:user-defined meta:name="DCTERMS.W3CDTF/DCTERMS.available">2025-11-25</meta:user-defined>
    <meta:user-defined meta:name="DCTERMS.W3CDTF/OVERHEIDop.jaargang">2025</meta:user-defined>
    <meta:user-defined meta:name="OVERHEIDop.publicationIssue">511620</meta:user-defined>
    <meta:user-defined meta:name="OVERHEIDop.GmbID/DC.identifier">gmb-2025-511620</meta:user-defined>
    <meta:user-defined meta:name="OVERHEIDop.versieInformatie"/>
  </office:meta>
</office:document-meta>
</file>