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arveld-Oost 2, 5025Z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47, aangaande:</text:p>
            <text:p text:style-name="common-al">Omschrijving/naam: <text:span text:style-name="nadrukvet">wijzigingen (waaronder funderingswijze en kleine wijzigingen aan het uiterlijk) ten opzichte van de verleende omgevingsvergunning Z-HZ_WABO-2023-04750 voor het bouwen van 58 tijdelijke appartementen voor een periode van 15 jaar.</text:span></text:p>
            <text:p text:style-name="common-al">Locatie/adres: <text:span text:style-name="nadrukvet">Laarveld-Oost 2, 5025Z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7</meta:user-defined>
    <meta:user-defined meta:name="DCTERMS.abstract">Z2025-00000147 - wijzigingen tijdelijk woongebouw 58 app (voor een periode van 15 jaar)</meta:user-defined>
    <dc:language>nl</dc:language>
    <meta:user-defined meta:name="OVERHEIDop.locatietype/OVERHEIDop.gebiedsmarkering">Vlak</meta:user-defined>
    <meta:user-defined meta:name="DC.title">Besluit op aanvraag omgevingsvergunning, Laarveld-Oost 2, 5025ZG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62</meta:user-defined>
    <meta:user-defined meta:name="OVERHEIDop.GmbID/DC.identifier">gmb-2025-51162</meta:user-defined>
    <meta:user-defined meta:name="OVERHEIDop.versieInformatie"/>
  </office:meta>
</office:document-meta>
</file>