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snoei) verleend Tomatenstraat 9 1033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</text:p>
            <text:p text:style-name="common-al">Besluit: verleend</text:p>
            <text:p text:style-name="common-al">Besluit verzonden op: 21-11-2025</text:p>
            <text:p text:style-name="common-al">Zaakadres: Tomatenstraat 9 1033TW Amsterdam</text:p>
            <text:p text:style-name="common-al">Zaaknummer: Z2025-043014</text:p>
            <text:p text:style-name="common-al">DSO-nummer: 2025100700586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wabovergunningensdn@amsterdam.nl?Subject=Dossiernummer Z2025-04301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61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014</meta:user-defined>
    <meta:user-defined meta:name="DCTERMS.abstract">snoei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snoei) verleend Tomatenstraat 9 1033TW Amsterdam</meta:user-defined>
    <meta:user-defined meta:name="DCTERMS.W3CDTF/DCTERMS.available">2025-11-25</meta:user-defined>
    <meta:user-defined meta:name="DCTERMS.W3CDTF/OVERHEIDop.jaargang">2025</meta:user-defined>
    <meta:user-defined meta:name="OVERHEIDop.externeBijlage">Z2025-043014 OW Beschikking|exb-2025-43018</meta:user-defined>
    <meta:user-defined meta:name="OVERHEIDop.externeBijlage">B003 Memo groenverzoek|exb-2025-43019</meta:user-defined>
    <meta:user-defined meta:name="OVERHEIDop.externeBijlage">B002 Tomatenstraat 9, 1033 TW Amsterdam|exb-2025-43020</meta:user-defined>
    <meta:user-defined meta:name="OVERHEIDop.externeBijlage">B001 Samenvatting 000|exb-2025-43021</meta:user-defined>
    <meta:user-defined meta:name="OVERHEIDop.publicationIssue">511619</meta:user-defined>
    <meta:user-defined meta:name="OVERHEIDop.GmbID/DC.identifier">gmb-2025-511619</meta:user-defined>
    <meta:user-defined meta:name="OVERHEIDop.versieInformatie"/>
  </office:meta>
</office:document-meta>
</file>