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inses Marielaan 5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 september 2025 heeft de gemeente een aanvraag ontvangen voor het verplaatsen van 8 zonnepanelen op locatie Prinses Marielaan 5 in Bussum. De aanvraag is geregistreerd onder zaaknummer Z2025-00001771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511617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617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617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5-00001771</meta:user-defined>
    <meta:user-defined meta:name="DCTERMS.abstract">Betreft: Aanvraag op locatie Prinses Marielaan 5 in Bussum</meta:user-defined>
    <dc:language>nl</dc:language>
    <meta:user-defined meta:name="OVERHEIDop.locatietype/OVERHEIDop.gebiedsmarkering">Punt</meta:user-defined>
    <meta:user-defined meta:name="DC.title">Aanvraag omgevingsvergunning Prinses Marielaan 5 in Bussum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1617</meta:user-defined>
    <meta:user-defined meta:name="OVERHEIDop.GmbID/DC.identifier">gmb-2025-511617</meta:user-defined>
    <meta:user-defined meta:name="OVERHEIDop.versieInformatie"/>
  </office:meta>
</office:document-meta>
</file>