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De Kiosk Oisterwijk voor het houden van Winter Village Oisterwijk op het Lindeveld in Oisterwijk van 4 december 2025 tot en met 4 januar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Stichting De Kiosk Oisterwijk </text:span>voor het houden van Winter Village Oisterwijk op het Lindeveld in Oisterwijk van 4 december van 18.00 2025 tot en met 4 januari 2026 23.00 uur. Verzonden aan aanvrager op 17-11-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161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1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1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aan Stichting De Kiosk Oisterwijk voor het houden van Winter Village Oisterwijk op het Lindeveld in Oisterwijk van 4 december 2025 tot en met 4 januari 2026</meta:user-defined>
    <meta:user-defined meta:name="DCTERMS.W3CDTF/DCTERMS.available">2025-11-26</meta:user-defined>
    <meta:user-defined meta:name="DCTERMS.W3CDTF/OVERHEIDop.jaargang">2025</meta:user-defined>
    <meta:user-defined meta:name="OVERHEIDop.publicationIssue">511614</meta:user-defined>
    <meta:user-defined meta:name="OVERHEIDop.GmbID/DC.identifier">gmb-2025-511614</meta:user-defined>
    <meta:user-defined meta:name="OVERHEIDop.versieInformatie"/>
  </office:meta>
</office:document-meta>
</file>