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carnavalsactiviteiten in de Coppele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carnavalsactiviteiten in de Coppele in Oisterwijk, is afgesloten voor alle verkeer behalve voetgangers: </text:p>
            <text:p text:style-name="common-al">• <text:span text:style-name="nadrukvet">Prunusstraat</text:span> (tussen de Beukendreef en ’t Seuverick) </text:p>
            <text:p text:style-name="last-al">Van 13 februari 2026 tot en met 18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16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ijdelijke verkeersmaatregel in verband met carnavalsactiviteiten in de Coppele in Oisterwij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610</meta:user-defined>
    <meta:user-defined meta:name="OVERHEIDop.GmbID/DC.identifier">gmb-2025-511610</meta:user-defined>
    <meta:user-defined meta:name="OVERHEIDop.versieInformatie"/>
  </office:meta>
</office:document-meta>
</file>