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Stichting ContourdeTwern voor het houden van ‘een garagesale’ op 17 mei 2026 op diverse adressen in de wijk ’t Westen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Stichting ContourdeTwern</text:span>
                </text:span>voor het houden van ‘een garagesale’ op zondag 17 mei 2026 van 09.00 uur tot 16.00 uur op diverse adressen in de wijk ’t Westend in Oisterwijk. Verzonden aan aanvrager op 14-11-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160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60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evenementenvergunning aan Stichting ContourdeTwern voor het houden van ‘een garagesale’ op 17 mei 2026 op diverse adressen in de wijk ’t Westend in Oisterwijk</meta:user-defined>
    <meta:user-defined meta:name="DCTERMS.W3CDTF/DCTERMS.available">2025-11-26</meta:user-defined>
    <meta:user-defined meta:name="DCTERMS.W3CDTF/OVERHEIDop.jaargang">2025</meta:user-defined>
    <meta:user-defined meta:name="OVERHEIDop.publicationIssue">511608</meta:user-defined>
    <meta:user-defined meta:name="OVERHEIDop.GmbID/DC.identifier">gmb-2025-511608</meta:user-defined>
    <meta:user-defined meta:name="OVERHEIDop.versieInformatie"/>
  </office:meta>
</office:document-meta>
</file>