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ContourdeTwern voor het houden van ‘een garagesale’ op 31 mei 2026 op diverse adressen in de wijk Pannenschuur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ContourdeTwern</text:span>
                </text:span>voor het houden van ‘een garagesale’ op zondag 31 mei 2026 van 09.00 uur tot 15.00 uur op diverse adressen in de wijk Pannenschuur in Oisterwijk. Verzonden aan aanvrager op 14-11-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160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0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0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aan Stichting ContourdeTwern voor het houden van ‘een garagesale’ op 31 mei 2026 op diverse adressen in de wijk Pannenschuur in Oisterwijk</meta:user-defined>
    <meta:user-defined meta:name="DCTERMS.W3CDTF/DCTERMS.available">2025-11-26</meta:user-defined>
    <meta:user-defined meta:name="DCTERMS.W3CDTF/OVERHEIDop.jaargang">2025</meta:user-defined>
    <meta:user-defined meta:name="OVERHEIDop.publicationIssue">511605</meta:user-defined>
    <meta:user-defined meta:name="OVERHEIDop.GmbID/DC.identifier">gmb-2025-511605</meta:user-defined>
    <meta:user-defined meta:name="OVERHEIDop.versieInformatie"/>
  </office:meta>
</office:document-meta>
</file>